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fo:font-size="11pt" fo:language="es" fo:country="ES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fo:language="es" fo:country="ES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4"> 13 de agosto de 2015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3">Expte. Nº 30134 ME - Proyecto de Ley:</text:span><text:span text:style-name="T6"> </text:span><text:span text:style-name="T8">por el cual <text:s/>la Provincia adhiere a la Ley Nacional 27072 “LEY FEDERAL DE TRABAJO SOCIAL”.</text:span></text:p>
      <text:p text:style-name="P19"/>
      <text:p text:style-name="P9"/>
      <text:p text:style-name="P9"/>
      <text:p text:style-name="P9"/>
      <text:p text:style-name="P9"/>
      <text:p text:style-name="P9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1"/>
      <text:p text:style-name="P1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Adhiérase la Provincia a la Ley Nacional Nº 27.072, “Ley Federal de Trabajo Social”.</text:p>
      <text:p text:style-name="P14"/>
      <text:p text:style-name="P13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2.-</text:p></table:table-cell></table:table-row></table:table></draw:text-box></draw:frame>Invítase a las Municipalidades y Comunas a adherir a la presente ley.</text:p>
      <text:p text:style-name="P15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3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/>13 <text:s/>de <text:s/>agosto <text:s/>de 2015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23</meta:editing-cycles>
    <meta:print-date>2015-08-14T11:35:53</meta:print-date>
    <dc:date>2015-08-14T11:36:08</dc:date>
    <meta:document-statistic meta:table-count="3" meta:image-count="1" meta:object-count="0" meta:page-count="2" meta:paragraph-count="19" meta:word-count="147" meta:character-count="838" meta:non-whitespace-character-count="693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